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Алуминијумска шипка <text:span text:style-name="T1">Ø250(мм) дужине L =1000(мм) легура </text:span><text:span text:style-name="T1">алуминијума PCu AI 11 Ni</text:span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3/23/2023</text:date>, <text:time>11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3T11:35:33.29</dc:date>
    <meta:generator>OpenOffice/4.1.11$Win32 OpenOffice.org_project/4111m1$Build-9808</meta:generator>
    <meta:editing-duration>PT20H57M12S</meta:editing-duration>
    <meta:editing-cycles>121</meta:editing-cycles>
    <meta:document-statistic meta:table-count="3" meta:cell-count="10" meta:object-count="0"/>
  </office:meta>
</office:document-meta>
</file>